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, 5213 AA, ’s-Hertogenbosch, het transformeren van de Bartjeskerk to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1, 5213 AA, ’s-Hertogenbosch, het transformeren van de Bartjeskerk tot 12 appartementen, bouwen, WB00035857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, 5213 AA, ’s-Hertogenbosch, het transformeren van de Bartjeskerk tot 1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38</meta:user-defined>
    <meta:user-defined meta:name="OVERHEIDop.GmbID/DC.identifier">gmb-2017-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A 1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5 411416</meta:user-defined>
    <meta:user-defined meta:name="OVERHEIDop.versieInformatie"/>
  </office:meta>
</office:document-meta>
</file>