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Hoefloo 24  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Hoefloo 24, 1251 EB, het aanleggen van een in- of uitrit, ingekomen 16 februari 2017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5, 3755 AZ in Eemnes.  U kunt hiervoor een afspraak maken via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ren.</text:p>
            </table:table-cell>
            <table:table-cell office:value-type="string" table:style-name="header.C">
              <text:p text:style-name="headerright"><text:span text:style-name="nr">Nr. 30376</text:span><text:line-break/><text:date style:data-style-name="dag" text:fixed="true" text:date-value="2017-02-24"/><text:line-break/><text:date style:data-style-name="jaar" text:fixed="true" text:date-value="2017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376</text:span><text:date style:data-style-name="nicedate" text:fixed="true" text:date-value="2017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376</text:span><text:date style:data-style-name="nicedate" text:fixed="true" text:date-value="2017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oefloo 24  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4</meta:user-defined>
    <meta:user-defined meta:name="OVERHEIDop.publicationIssue">30376</meta:user-defined>
    <meta:user-defined meta:name="OVERHEIDop.GmbID/DC.identifier">gmb-2017-3037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EB</meta:user-defined>
    <meta:user-defined meta:name="OVERHEIDop.woonplaats">Laren</meta:user-defined>
    <meta:user-defined meta:name="OVERHEIDop.straatnaam">Hoefloo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3181 473979</meta:user-defined>
    <meta:user-defined meta:name="OVERHEIDop.versieInformatie"/>
  </office:meta>
</office:document-meta>
</file>