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2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20, 1251 LA, het wijzigen en verbouwen van de bestemming naar 3      separate appartementen, ingekomen 15 februar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6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2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69</meta:user-defined>
    <meta:user-defined meta:name="OVERHEIDop.GmbID/DC.identifier">gmb-2017-30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A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6 474108</meta:user-defined>
    <meta:user-defined meta:name="OVERHEIDop.versieInformatie"/>
  </office:meta>
</office:document-meta>
</file>