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6, 2017-00708, maken interne doorbraak,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6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6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6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plein 6, 2017-00708, maken interne doorbraak,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67</meta:user-defined>
    <meta:user-defined meta:name="OVERHEIDop.GmbID/DC.identifier">gmb-2017-30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N 6</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5 489879</meta:user-defined>
    <meta:user-defined meta:name="OVERHEIDop.versieInformatie"/>
  </office:meta>
</office:document-meta>
</file>