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verige ontheffingen APV (Algemeen Plaatselijke Verordening), Zwarte Goorderweg 6, het houden van de Auto- en Quadcross Stoutenburg On Wheels op 25 mei 2017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verige ontheffingen APV (Algemeen Plaatselijke Verordening), Zwarte Goorderweg 6, het houden van de Auto- en Quadcross Stoutenburg On Wheels op 25 mei 2017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6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verige ontheffingen APV (Algemeen Plaatselijke Verordening), Zwarte Goorderweg 6, het houden van de Auto- en Quadcross Stoutenburg On Wheels op 25 mei 2017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60</meta:user-defined>
    <meta:user-defined meta:name="OVERHEIDop.GmbID/DC.identifier">gmb-2017-303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XB 6</meta:user-defined>
    <meta:user-defined meta:name="OVERHEIDop.woonplaats">Amersfoort</meta:user-defined>
    <meta:user-defined meta:name="OVERHEIDop.straatnaam">Het Zwarte Pa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0 467942</meta:user-defined>
    <meta:user-defined meta:name="OVERHEIDop.versieInformatie"/>
  </office:meta>
</office:document-meta>
</file>