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, 5392 PC, Nuland, het bouwen van een woning met bijge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4, 5392 PC, Nuland, het bouwen van een woning met bijgebouw en carport, bouwen, strijd bestemmingsplan, WB00035853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, 5392 PC, Nuland, het bouwen van een woning met bijgebouw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36</meta:user-defined>
    <meta:user-defined meta:name="OVERHEIDop.GmbID/DC.identifier">gmb-2017-3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577 416273</meta:user-defined>
    <meta:user-defined meta:name="OVERHEIDop.versieInformatie"/>
  </office:meta>
</office:document-meta>
</file>