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Hofmanweg 62, 2017-00311, bouwen bouwwerk t.b.v. speeleiland, geldig t/m 31 oktober 2018, verzonden 16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355</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55</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55</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Hofmanweg 62, 2017-00311, bouwen bouwwerk t.b.v. speeleiland, geldig t/m 31 oktober 2018, verzonden 16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355</meta:user-defined>
    <meta:user-defined meta:name="OVERHEIDop.GmbID/DC.identifier">gmb-2017-303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L 62</meta:user-defined>
    <meta:user-defined meta:name="OVERHEIDop.woonplaats">Haarlem</meta:user-defined>
    <meta:user-defined meta:name="OVERHEIDop.straatnaam">A. Hofma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208 489097</meta:user-defined>
    <meta:user-defined meta:name="OVERHEIDop.versieInformatie"/>
  </office:meta>
</office:document-meta>
</file>