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 (incl. Stoutenburg-Noord), Omgevingsvergunning, Ontvangen aanvragen, Bohèmepad t.h.v. nr. 1, het kappen van 2 meidoorns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 (incl. Stoutenburg-Noord), Omgevingsvergunning, Ontvangen aanvragen, Bohèmepad t.h.v. nr. 1, het kappen van 2 meidoorns, Rechtsmiddel: Geen. Ter informatie.</text:p>
            <text:p text:style-name="common-al"/>
            <text:p text:style-name="last-al">Stadsberichten, 22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0347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347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347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 (incl. Stoutenburg-Noord), Omgevingsvergunning, Ontvangen aanvragen, Bohèmepad t.h.v. nr. 1, het kappen van 2 meidoorns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0347</meta:user-defined>
    <meta:user-defined meta:name="OVERHEIDop.GmbID/DC.identifier">gmb-2017-30347</meta:user-defined>
    <meta:user-defined meta:name="OVERHEID.TaxonomieBeleidsagenda/OVERHEID.category">Natuur en milieu | Organisatie en beleid</meta:user-defined>
    <meta:user-defined meta:name="OVERHEIDop.referentienummer">54424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TJ 1</meta:user-defined>
    <meta:user-defined meta:name="OVERHEIDop.woonplaats">Amersfoort</meta:user-defined>
    <meta:user-defined meta:name="OVERHEIDop.straatnaam">Bohèmepa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621 462668</meta:user-defined>
    <meta:user-defined meta:name="OVERHEIDop.versieInformatie"/>
  </office:meta>
</office:document-meta>
</file>