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eylonpoort 5 25, 2016-08732, verbouwen en wijzigen gebruik kantoorpand naar152 wooneenheden en3 kantoorruimtes,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4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eylonpoort 5 25, 2016-08732, verbouwen en wijzigen gebruik kantoorpand naar152 wooneenheden en3 kantoorruimtes,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46</meta:user-defined>
    <meta:user-defined meta:name="OVERHEIDop.GmbID/DC.identifier">gmb-2017-3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Ceylonpoo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0 486053</meta:user-defined>
    <meta:user-defined meta:name="OVERHEIDop.versieInformatie"/>
  </office:meta>
</office:document-meta>
</file>