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eekweg 1a te Dinteloord</text:p>
      <text:section text:name="zakelijke-mededeling_id1-3-2" text:style-name="zakelijke-mededeling">
        <text:section text:name="zakelijke-mededeling-tekst_id1-3-2-1" text:style-name="zakelijke-mededeling-tekst">
          <text:section text:name="tekst_id1-3-2-1-1" text:style-name="tekst">
            <text:p text:style-name="common-al">Op 22 februari 2017 hebben wij een omgevingsvergunning activiteit ‘Handelen in strijd met regels ruimtelijke ordening’ en ‘Bouwen’ verleend voor het bouwen van een beetlab aan de Kreekweg 1a, 4671 VA te Dinteloord. De omgevingsvergunning is geregistreerd onder nummer ZK1600545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februari 2017 </text:p>
            <text:p text:style-name="common-al">Einde bezwaartermijn 5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34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4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eekweg 1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45</meta:user-defined>
    <meta:user-defined meta:name="OVERHEIDop.GmbID/DC.identifier">gmb-2017-30345</meta:user-defined>
    <meta:user-defined meta:name="OVERHEID.TaxonomieBeleidsagenda/OVERHEID.category">Ruimte en infrastructuur | Organisatie en beleid</meta:user-defined>
    <meta:user-defined meta:name="OVERHEIDop.referentienummer">ZK160054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VA 1</meta:user-defined>
    <meta:user-defined meta:name="OVERHEIDop.woonplaats">Dinteloord</meta:user-defined>
    <meta:user-defined meta:name="OVERHEIDop.straatnaam">Kreek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UM1700917|exb-2017-6503</meta:user-defined>
    <meta:user-defined meta:name="OVERHEIDop.externeBijlage">aanvraag formulier BEM1606350|exb-2017-6504</meta:user-defined>
    <meta:user-defined meta:name="OVERHEIDop.externeBijlage">BA-E-00  begane grond BEM1606346|exb-2017-6505</meta:user-defined>
    <meta:user-defined meta:name="OVERHEIDop.externeBijlage">BT-01  bestaande toestand_BEM1606327|exb-2017-6506</meta:user-defined>
    <meta:user-defined meta:name="OVERHEIDop.externeBijlage">BT-02  bestaande BEM1700194|exb-2017-6507</meta:user-defined>
    <meta:user-defined meta:name="OVERHEIDop.externeBijlage">DOCUMENTENLIJSTBEM1700190|exb-2017-6508</meta:user-defined>
    <meta:user-defined meta:name="OVERHEIDop.externeBijlage">Kleur- en materiaalstaat BEM1606335|exb-2017-6509</meta:user-defined>
    <meta:user-defined meta:name="OVERHEIDop.externeBijlage">melding activiteitenbesluit_BEM1606571|exb-2017-6510</meta:user-defined>
    <meta:user-defined meta:name="OVERHEIDop.externeBijlage">machtiging__BEM1606348|exb-2017-6511</meta:user-defined>
    <meta:user-defined meta:name="OVERHEIDop.externeBijlage">onderzoek beschermde planten-BEM1606344|exb-2017-6512</meta:user-defined>
    <meta:user-defined meta:name="OVERHEIDop.externeBijlage">stat_ber_aanv1_BEM1700193|exb-2017-6513</meta:user-defined>
    <meta:user-defined meta:name="OVERHEIDop.externeBijlage">statische berekeningen BEM1606336|exb-2017-6514</meta:user-defined>
    <meta:user-defined meta:name="OVERHEIDop.externeBijlage">T02  Fundatie_BEM1606338|exb-2017-6515</meta:user-defined>
    <meta:user-defined meta:name="OVERHEIDop.externeBijlage">T03  beganegrond BEM1606339|exb-2017-6516</meta:user-defined>
    <meta:user-defined meta:name="OVERHEIDop.externeBijlage">T03_ BEGANE GROND BEM1700191|exb-2017-6517</meta:user-defined>
    <meta:user-defined meta:name="OVERHEIDop.externeBijlage">T04  planstaal _BEM1606340|exb-2017-6518</meta:user-defined>
    <meta:user-defined meta:name="OVERHEIDop.externeBijlage">T05  planstaal aanzichten BEM1606341|exb-2017-6519</meta:user-defined>
    <meta:user-defined meta:name="OVERHEIDop.externeBijlage">T06  planstaal aanzichtenBEM1606342 |exb-2017-6520</meta:user-defined>
    <meta:user-defined meta:name="OVERHEIDop.externeBijlage">T07 EX-KIEPCONSTRUCTIE BEM1700192|exb-2017-6521</meta:user-defined>
    <meta:user-defined meta:name="OVERHEIDop.externeBijlage">TO-00  technisch ontwerp  BEM1700236|exb-2017-6522</meta:user-defined>
    <meta:user-defined meta:name="OVERHEIDop.externeBijlage">TO-00  technisch ontwerp BEM1606328|exb-2017-6523</meta:user-defined>
    <meta:user-defined meta:name="OVERHEIDop.externeBijlage">TO-01  palenplan  BEM1606337|exb-2017-6524</meta:user-defined>
    <meta:user-defined meta:name="OVERHEIDop.externeBijlage">TO-01  technisch ontwerp _BEM1606329|exb-2017-6525</meta:user-defined>
    <meta:user-defined meta:name="OVERHEIDop.externeBijlage">TO-03  technisch ontwerp  BEM1606330|exb-2017-6526</meta:user-defined>
    <meta:user-defined meta:name="OVERHEIDop.externeBijlage">toetsing BB2012 BEM1606334|exb-2017-6527</meta:user-defined>
    <meta:user-defined meta:name="OVERHEIDop.externeBijlage">TO-04  technisch ontwerp BEM1606331|exb-2017-6528</meta:user-defined>
    <meta:user-defined meta:name="OVERHEIDop.externeBijlage">ventilatiestaatBEM1606347|exb-2017-6529</meta:user-defined>
    <meta:user-defined meta:name="OVERHEIDop.externeBijlage">TO-05  technisch ontwerp  BEM1606332|exb-2017-6530</meta:user-defined>
    <meta:user-defined meta:name="OVERHEIDop.externeBijlage">TO-07  tecnisch ontwerp BEM1606333|exb-2017-6531</meta:user-defined>
    <meta:user-defined meta:name="OVERHEIDop.externeBijlage">verkennend bodemonderzoek  BEM1606343|exb-2017-6532</meta:user-defined>
    <meta:user-defined meta:name="OVERHEIDop.externeBijlage">verklaring_opstalrecht_BEM1606349|exb-2017-6533</meta:user-defined>
    <meta:user-defined meta:name="OVERHEIDop.externeBijlage">W-00  werktuigbouwkundigeBEM1606345|exb-2017-6534</meta:user-defined>
    <meta:user-defined meta:name="OVERHEID.EPSG28992/DC.spatial">88642 403250</meta:user-defined>
    <meta:user-defined meta:name="OVERHEIDop.versieInformatie"/>
  </office:meta>
</office:document-meta>
</file>