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43d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43d, 1251 AZ, het uitbreiden van de keuken d.m.v. doorbraak keuken-garage,      ingekomen 13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34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4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4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43d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44</meta:user-defined>
    <meta:user-defined meta:name="OVERHEIDop.GmbID/DC.identifier">gmb-2017-30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Z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97 474565</meta:user-defined>
    <meta:user-defined meta:name="OVERHEIDop.versieInformatie"/>
  </office:meta>
</office:document-meta>
</file>