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8, 1405 JA Bussum</text:p>
            <text:p text:style-name="common-al">Wijzigen gevel alsmede intern constructief wijzigen woning.</text:p>
            <text:p text:style-name="common-al">1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text:span>
            <text:span text:style-name="nadrukcur">meente Gooise Meren, 24</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34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43</meta:user-defined>
    <meta:user-defined meta:name="OVERHEIDop.GmbID/DC.identifier">gmb-2017-30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A 8</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64 476197</meta:user-defined>
    <meta:user-defined meta:name="OVERHEIDop.versieInformatie"/>
  </office:meta>
</office:document-meta>
</file>