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grot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04-01-2017</text:p>
            <text:p text:style-name="common-al">Vergunningszaak: 			 Omgevingsvergunning</text:p>
            <text:p text:style-name="common-al">Dossiernummer:			 OV2016-090</text:p>
            <text:p text:style-name="common-al">Locatie:				 Meerkoetstraat 52 in Uitgeest</text:p>
            <text:p text:style-name="common-al">Activiteit:				 het vergroten van een carport</text:p>
            <text:p text:style-name="common-al">Fase: 					 Vergunning geweiger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33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3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3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grot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34</meta:user-defined>
    <meta:user-defined meta:name="OVERHEIDop.GmbID/DC.identifier">gmb-2017-30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H 52</meta:user-defined>
    <meta:user-defined meta:name="OVERHEIDop.woonplaats">Uitgeest</meta:user-defined>
    <meta:user-defined meta:name="OVERHEIDop.straatnaam">Meerkoet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927 505306</meta:user-defined>
    <meta:user-defined meta:name="OVERHEIDop.versieInformatie"/>
  </office:meta>
</office:document-meta>
</file>