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wolderplein 4, bouwen restaurant (zaaknummer: 459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 wethouders van Zwolle </text:span>
            <text:span text:style-name="nadrukvet">is het volgende verzoek</text:span>
            <text:span text:style-name="nadrukvet"> om </text:span>
            <text:span text:style-name="nadrukvet">omgevingsvergunning</text:span>
            <text:span text:style-name="nadrukvet"> ingediend:</text:span>
          </text:p>
            <text:p text:style-name="common-al">
            <text:span text:style-name="nadrukvet"/>
            <text:span text:style-name="nadrukvet"/>
            <text:span text:style-name="nadrukvet"/>
            <text:span text:style-name="nadrukvet"/>
            <text:span text:style-name="nadrukvet">Katwolderplein 4</text:span>
            <text:span text:style-name="nadrukvet"> – </text:span>ontvangen 21 februari 2017 voor het verbouwen van een bestaand casco tot een restaurant, en het vervangen van de bestaande uitsteekbakken voor nieuwe uitsteekbakken conform de huisstijl (De Beren) en het plaatsen van reclame aan de binnenzijde van de puien.</text:p>
            <text:p text:style-name="last-al">Deze aanvraag ligt voor een ieder <text:span text:style-name="nadrukvet">ter inzage</text:span> bij de afdeling Fysieke Leefomgeving, sectie Vergunningen, <text:span text:style-name="nadrukvet">Lübeckplein 2</text:span><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postbus@zwolle.nl of na contact met de afdeling Fysieke Leefomgeving.</text:p>
            <text:list text:style-name="id1-3-2-1-1-4">
              <text:list-item text:style-override="id1-3-2-1-1-4-1">
                <text:number>•</text:number>
                <text:p text:style-name="al">Op reguliere aanvragen die strijdig zijn met het bestemmingsplan en/of waar de activiteit kappen onderdeel van uitmaakt, kunnen belanghebbende binnen twee weken na publicatie van de aanvraag schriftelijk of mondeling reageren door het indienen van een <text:span text:style-name="nadrukvet">zienswijze</text:span> bij de afdeling Fysieke Leefomgeving, sectie Vergunningen, Postbus 10007, 8000 GA Zwolle. Of u kunt uw <text:span text:style-name="nadrukvet">zienswijze </text:span>per mail sturen aan postbus@zwolle.nl. De <text:span text:style-name="nadrukvet">zienswijze</text:span> wordt betrokken bij het nemen van het besluit op de aanvraag. U kunt via telefoonnummer 14038 navragen of de aanvraag waar u belanghebbende bent onder de reguliere procedure valt en strijdig is met het bestemmingsplan.</text:p>
                <text:p text:style-name="al">Een <text:span text:style-name="nadrukvet">bezwaarschrift</text:span> kan worden ingediend nadat het besluit op de aanvraag is bekendgemaakt.</text:p>
              </text:list-item>
              <text:list-item text:style-override="id1-3-2-1-1-4-2">
                <text:number>•</text:number>
                <text:p text:style-name="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33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3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3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twolderplein 4, bouwen restaurant (zaaknummer: 45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32</meta:user-defined>
    <meta:user-defined meta:name="OVERHEIDop.GmbID/DC.identifier">gmb-2017-3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T 4</meta:user-defined>
    <meta:user-defined meta:name="OVERHEIDop.woonplaats">Zwolle</meta:user-defined>
    <meta:user-defined meta:name="OVERHEIDop.straatnaam">Katwold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4 503132</meta:user-defined>
    <meta:user-defined meta:name="OVERHEIDop.versieInformatie"/>
  </office:meta>
</office:document-meta>
</file>