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PO woongemeenschap Jan Sluyterscomplex in ’s-Hertogenbosch, het bouwen van 14 CPO appartementen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PO woongemeenschap Jan Sluyterscomplex in ’s-Hertogenbosch, het bouwen van 14 CPO appartementen (project Vrij Spel), bouwen, WB00035854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3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PO woongemeenschap Jan Sluyterscomplex in ’s-Hertogenbosch, het bouwen van 14 CPO appartementen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33</meta:user-defined>
    <meta:user-defined meta:name="OVERHEIDop.GmbID/DC.identifier">gmb-2017-3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