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t.h.v. de nrs. 1 t/m 57, het kappen van 2 bome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t.h.v. de nrs. 1 t/m 57, het kappen van 2 bome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t.h.v. de nrs. 1 t/m 57, het kappen van 2 bome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26</meta:user-defined>
    <meta:user-defined meta:name="OVERHEIDop.GmbID/DC.identifier">gmb-2017-30326</meta:user-defined>
    <meta:user-defined meta:name="OVERHEID.TaxonomieBeleidsagenda/OVERHEID.category">Natuur en milieu | Organisatie en beleid</meta:user-defined>
    <meta:user-defined meta:name="OVERHEIDop.referentienummer">542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A 15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3 463906</meta:user-defined>
    <meta:user-defined meta:name="OVERHEIDop.versieInformatie"/>
  </office:meta>
</office:document-meta>
</file>