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: 15 B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: 15 B in ’s-Hertogenbosch, het bouwen van een woning (project Vrij Spel), bouwen, WB00035875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32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2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: 15 B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32</meta:user-defined>
    <meta:user-defined meta:name="OVERHEIDop.GmbID/DC.identifier">gmb-2017-3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