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63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     63, 1251 BA, het maken van een veranda aan een bestaand bijgebouw en het      amoveren van een erker aan het hoofdgebouw, ingekomen 12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0317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1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1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63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317</meta:user-defined>
    <meta:user-defined meta:name="OVERHEIDop.GmbID/DC.identifier">gmb-2017-30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A 51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27 474821</meta:user-defined>
    <meta:user-defined meta:name="OVERHEIDop.versieInformatie"/>
  </office:meta>
</office:document-meta>
</file>