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ieter Stastokerf 52 (parkeerplaatsen zijgevel), het tijdelijk plaatsen van een zeecontainer op de openbare weg van 3 april t/m 16 juni 2017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ieter Stastokerf 52 (parkeerplaatsen zijgevel), het tijdelijk plaatsen van een zeecontainer op de openbare weg van 3 april t/m 16 juni 2017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Pieter Stastokerf 52 (parkeerplaatsen zijgevel), het tijdelijk plaatsen van een zeecontainer op de openbare weg van 3 april t/m 16 juni 2017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09</meta:user-defined>
    <meta:user-defined meta:name="OVERHEIDop.GmbID/DC.identifier">gmb-2017-3030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5443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52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5087</meta:user-defined>
    <meta:user-defined meta:name="OVERHEIDop.versieInformatie"/>
  </office:meta>
</office:document-meta>
</file>