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Groenstraat ongenummerd, kappen van een boom, ontvangen 16-02-2017</text:p>
            <text:p text:style-name="tussenkopcur">Eersel</text:p>
            <text:p text:style-name="common-al">De Poten ongenummerd, wijzigen van een gevel, ontvangen op 13-02-2017</text:p>
            <text:p text:style-name="common-al">Hoogstraat 16, verbouwen van een schuur in een bestaande boerderij tot woonruimte, ontvangen op 14-02-2017;</text:p>
            <text:p text:style-name="common-al">Lindestraat 6, verwijderen van een deel van een draagmuur, ontvangen op 15-02-2017</text:p>
            <text:p text:style-name="tussenkopcur">Wintelre</text:p>
            <text:p text:style-name="common-al">Willibrordusstraat ongenummerd, kappen van een boom, ontvangen 16-02-2017</text:p>
            <text:p text:style-name="common-al">Engelenburg ongenummerd, kappen van drie bomen, ontvangen 16-0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Gaobertstraat 4, afwijken van het bestemmingsplan in verband met het bouwen van een carport, verzonden 22-02-2017 (reguliere procedure)</text:p>
            <text:p text:style-name="common-al">Kerkloop 2, 4, 6, 8, 10, 12, 14, 16, 18, 20, 22, 24, 26 en 28 en Padakker 1, 3, 5, 7, 9, 11, 13, 15, 17, 19, 21, 23, 25 en 27, bouwen van 28 woningen, verzonden 17-02-2017 (uitgebreide procedure, het besluit is niet gewijzigd ten opzichte van het ontwerp besluit)</text:p>
            <text:p text:style-name="common-al">Meerheide 290, bouwen van een kantoor met bedrijfsruimte, verzonden 16-02-2017 (reguliere procedure)</text:p>
            <text:p text:style-name="common-al">Postelseweg 88, bouwen van een overkapping voor de opslag van materiaal en machines t.b.v. het recreatiepark, verzonden 17-02-2017 (reguliere procedure)</text:p>
            <text:p text:style-name="tussenkopcur">Wintelre</text:p>
            <text:p text:style-name="common-al">Veneind 5, bouwen van een opslagloods en een werkplaats, verzonden 21-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Pankenstraat 1, brandveilig gebruiken van een brede school</text:p>
            <text:p text:style-name="common-al"/>
            <text:p text:style-name="common-al">De aanvraag, het ontwerpbesluit en de bijbehorende stukken liggen met ingang van dinsdag 28 februari 2017 gedurende zes weken en dus tot en met maandag 10 april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Organiseren van een Tulpenrally van 07-05-2017 tot en met 13-05-2017, verzonden 22-02-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030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307</meta:user-defined>
    <meta:user-defined meta:name="OVERHEIDop.GmbID/DC.identifier">gmb-2017-303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Groenstraat</meta:user-defined>
    <meta:user-defined meta:name="OVERHEID.PostcodeHuisnummer/OVERHEIDop.postcodeHuisnummer">5521</meta:user-defined>
    <meta:user-defined meta:name="OVERHEIDop.woonplaats">Eersel</meta:user-defined>
    <meta:user-defined meta:name="OVERHEIDop.straatnaam">De Poten</meta:user-defined>
    <meta:user-defined meta:name="OVERHEID.PostcodeHuisnummer/OVERHEIDop.postcodeHuisnummer">5521NK 16</meta:user-defined>
    <meta:user-defined meta:name="OVERHEIDop.straatnaam">Hoogstraat</meta:user-defined>
    <meta:user-defined meta:name="OVERHEID.PostcodeHuisnummer/OVERHEIDop.postcodeHuisnummer">5521EK 6</meta:user-defined>
    <meta:user-defined meta:name="OVERHEIDop.straatnaam">Lindestraat</meta:user-defined>
    <meta:user-defined meta:name="OVERHEID.PostcodeHuisnummer/OVERHEIDop.postcodeHuisnummer">5513AC 38</meta:user-defined>
    <meta:user-defined meta:name="OVERHEIDop.woonplaats">Wintelre</meta:user-defined>
    <meta:user-defined meta:name="OVERHEIDop.straatnaam">Willibrordusstraat</meta:user-defined>
    <meta:user-defined meta:name="OVERHEID.PostcodeHuisnummer/OVERHEIDop.postcodeHuisnummer">5513</meta:user-defined>
    <meta:user-defined meta:name="OVERHEIDop.straatnaam">Engelenburg</meta:user-defined>
    <meta:user-defined meta:name="OVERHEID.PostcodeHuisnummer/OVERHEIDop.postcodeHuisnummer">5521GB 4</meta:user-defined>
    <meta:user-defined meta:name="OVERHEIDop.straatnaam">Gaobertstraat</meta:user-defined>
    <meta:user-defined meta:name="OVERHEID.PostcodeHuisnummer/OVERHEIDop.postcodeHuisnummer">5521WT 2</meta:user-defined>
    <meta:user-defined meta:name="OVERHEIDop.straatnaam">Kerkloop</meta:user-defined>
    <meta:user-defined meta:name="OVERHEID.PostcodeHuisnummer/OVERHEIDop.postcodeHuisnummer">5521WS 1</meta:user-defined>
    <meta:user-defined meta:name="OVERHEIDop.straatnaam">Padakker</meta:user-defined>
    <meta:user-defined meta:name="OVERHEID.PostcodeHuisnummer/OVERHEIDop.postcodeHuisnummer">5521DX 108</meta:user-defined>
    <meta:user-defined meta:name="OVERHEIDop.straatnaam">Meerheide</meta:user-defined>
    <meta:user-defined meta:name="OVERHEID.PostcodeHuisnummer/OVERHEIDop.postcodeHuisnummer">5521RD 88</meta:user-defined>
    <meta:user-defined meta:name="OVERHEIDop.straatnaam">Postelseweg</meta:user-defined>
    <meta:user-defined meta:name="OVERHEID.PostcodeHuisnummer/OVERHEIDop.postcodeHuisnummer">5513NE 5</meta:user-defined>
    <meta:user-defined meta:name="OVERHEIDop.straatnaam">Veneind</meta:user-defined>
    <meta:user-defined meta:name="OVERHEID.PostcodeHuisnummer/OVERHEIDop.postcodeHuisnummer">5521VA 1</meta:user-defined>
    <meta:user-defined meta:name="OVERHEIDop.straatnaam">Pankenstraat</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54 375803</meta:user-defined>
    <meta:user-defined meta:name="OVERHEID.EPSG28992/DC.spatial">150751 374147</meta:user-defined>
    <meta:user-defined meta:name="OVERHEID.EPSG28992/DC.spatial">151355 374082</meta:user-defined>
    <meta:user-defined meta:name="OVERHEID.EPSG28992/DC.spatial">150215 374613</meta:user-defined>
    <meta:user-defined meta:name="OVERHEID.EPSG28992/DC.spatial">151719 383733</meta:user-defined>
    <meta:user-defined meta:name="OVERHEID.EPSG28992/DC.spatial">151702 383834</meta:user-defined>
    <meta:user-defined meta:name="OVERHEID.EPSG28992/DC.spatial">150352 374418</meta:user-defined>
    <meta:user-defined meta:name="OVERHEID.EPSG28992/DC.spatial">150780 374212</meta:user-defined>
    <meta:user-defined meta:name="OVERHEID.EPSG28992/DC.spatial">150778 374172</meta:user-defined>
    <meta:user-defined meta:name="OVERHEID.EPSG28992/DC.spatial">149812 376029</meta:user-defined>
    <meta:user-defined meta:name="OVERHEID.EPSG28992/DC.spatial">148453 372062</meta:user-defined>
    <meta:user-defined meta:name="OVERHEID.EPSG28992/DC.spatial">151560 382998</meta:user-defined>
    <meta:user-defined meta:name="OVERHEID.EPSG28992/DC.spatial">150152 373928</meta:user-defined>
    <meta:user-defined meta:name="OVERHEID.EPSG28992/DC.spatial">149741 374251</meta:user-defined>
    <meta:user-defined meta:name="OVERHEIDop.versieInformatie"/>
  </office:meta>
</office:document-meta>
</file>