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Paladijnenweg 611, het vervangen en plaatsen van reclames aan de gevel van de sportzaa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Paladijnenweg 611, het vervangen en plaatsen van reclames aan de gevel van de sportzaal, Rechtsmiddel: Bezwaar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0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Paladijnenweg 611, het vervangen en plaatsen van reclames aan de gevel van de sportzaa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06</meta:user-defined>
    <meta:user-defined meta:name="OVERHEIDop.GmbID/DC.identifier">gmb-2017-30306</meta:user-defined>
    <meta:user-defined meta:name="OVERHEID.TaxonomieBeleidsagenda/OVERHEID.category">Huisvesting | Organisatie en beleid</meta:user-defined>
    <meta:user-defined meta:name="OVERHEIDop.referentienummer">537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D 611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9 464590</meta:user-defined>
    <meta:user-defined meta:name="OVERHEIDop.versieInformatie"/>
  </office:meta>
</office:document-meta>
</file>