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3, 1251 HH, het plaatsen van 2 poorten en bouwen van een fietsenhok/schuur,      ingekomen 8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0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05</meta:user-defined>
    <meta:user-defined meta:name="OVERHEIDop.GmbID/DC.identifier">gmb-2017-30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H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27 475075</meta:user-defined>
    <meta:user-defined meta:name="OVERHEIDop.versieInformatie"/>
  </office:meta>
</office:document-meta>
</file>