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enweg ongenummerd achter nummer 188 (kavel 3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inrit op het voorerf bij de nog te bouwen eengezinswoning Veenweg ongenummerd achter nummer 188 (kavel 3)</text:p>
            <text:p text:style-name="common-al"/>
            <text:p text:style-name="common-al">Ons kenmerk: 2017034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Veenweg ongenummerd achter nummer 188 (kavel 3)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030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0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0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enweg ongenummerd achter nummer 188 (kavel 3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02</meta:user-defined>
    <meta:user-defined meta:name="OVERHEIDop.GmbID/DC.identifier">gmb-2017-30302</meta:user-defined>
    <meta:user-defined meta:name="OVERHEID.TaxonomieBeleidsagenda/OVERHEID.category">Ruimte en infrastructuur | Organisatie en beleid</meta:user-defined>
    <meta:user-defined meta:name="DCTERMS.abstract">Het realiseren van een inrit op het voorerf bij de nog te bouwen eengezinswoning Veenweg ongenummerd achter nummer 188 (kavel 3)</meta:user-defined>
    <meta:user-defined meta:name="OVERHEIDop.referentienummer">201703474/626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2ZA 18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7665.513 453500.716</meta:user-defined>
    <meta:user-defined meta:name="OVERHEIDop.versieInformatie"/>
  </office:meta>
</office:document-meta>
</file>