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Engweg 115, het houden van een lampionoptocht en een vuurwerkshow op 26 april 2017, 1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Engweg 115, het houden van een lampionoptocht en een vuurwerkshow op 26 april 2017, 10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0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Engweg 115, het houden van een lampionoptocht en een vuurwerkshow op 26 april 2017, 1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01</meta:user-defined>
    <meta:user-defined meta:name="OVERHEIDop.GmbID/DC.identifier">gmb-2017-303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4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5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9 466435</meta:user-defined>
    <meta:user-defined meta:name="OVERHEIDop.versieInformatie"/>
  </office:meta>
</office:document-meta>
</file>