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Sluyterscomplex kavel: 15A in ’s-Hertogenbosch, het bouwen van een woning (project Vrij S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Jan Sluyterscomplex kavel: 15A in ’s-Hertogenbosch, het bouwen van een woning (project Vrij Spel), bouwen, WB00035874, 2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3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3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Sluyterscomplex kavel: 15A in ’s-Hertogenbosch, het bouwen van een woning (project Vrij S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30</meta:user-defined>
    <meta:user-defined meta:name="OVERHEIDop.GmbID/DC.identifier">gmb-2017-30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3</meta:user-defined>
    <meta:user-defined meta:name="OVERHEIDop.woonplaats">'s-Hertogenbosch</meta:user-defined>
    <meta:user-defined meta:name="OVERHEIDop.straatnaam">Jan Sluyt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516 411877</meta:user-defined>
    <meta:user-defined meta:name="OVERHEIDop.versieInformatie"/>
  </office:meta>
</office:document-meta>
</file>