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yterstraat 19: Toevoegen leidinggevende Ketama Ruyterstraat 1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17</text:p>
            <text:p text:style-name="common-al">
            <text:span text:style-name="nadrukvet">Omschrijving: </text:span>Toevoegen leidinggevende Ketama Ruyterstraat 19 (Ruyterstraat 19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4786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12-2016</text:p>
            <text:p text:style-name="common-al">
            <text:span text:style-name="nadrukvet">Definitieve beschikking verzonden: </text:span>22-02-2017</text:p>
            <text:p text:style-name="common-al">
            <text:span text:style-name="nadrukvet">Einddatum bezwaartermijn: </text:span>05-04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februari 2017 tot en met 5 april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D52F2C3-C6DD-4165-8F57-88DEA30B2EB0" xlink:type="simple">http://www.nijmegen.nl/vergunningpagina/?guid=0D52F2C3-C6DD-4165-8F57-88DEA30B2E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0299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9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9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yterstraat 19: Toevoegen leidinggevende Ketama Ruyterstraat 19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299</meta:user-defined>
    <meta:user-defined meta:name="OVERHEIDop.GmbID/DC.identifier">gmb-2017-30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GC 13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31.22 427872.66</meta:user-defined>
    <meta:user-defined meta:name="OVERHEIDop.versieInformatie"/>
  </office:meta>
</office:document-meta>
</file>