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13-A: Lange Hezelstraat 113-A, Coffeeshop Dakota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Lange Hezelstraat 113-A, Coffeeshop Dakota, aanvraag DHW (Lange Hezelstraat 113-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083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2-2017</text:p>
            <text:p text:style-name="common-al">
            <text:span text:style-name="nadrukvet">Definitieve beschikking verzonden: </text:span>22-02-2017</text:p>
            <text:p text:style-name="common-al">
            <text:span text:style-name="nadrukvet">Einddatum bezwaartermijn: </text:span>05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17 tot en met 5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4E4E7AB-A6FB-43C9-951E-5CEF2FC20605" xlink:type="simple">http://www.nijmegen.nl/vergunningpagina/?guid=C4E4E7AB-A6FB-43C9-951E-5CEF2FC206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9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13-A: Lange Hezelstraat 113-A, Coffeeshop Dakota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98</meta:user-defined>
    <meta:user-defined meta:name="OVERHEIDop.GmbID/DC.identifier">gmb-2017-3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