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 kronenburgersingel finish Grote Markt: Stevensloop zondag 19 maart 2017 Centrum Nijme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2-2017</text:p>
            <text:p text:style-name="common-al">
            <text:span text:style-name="nadrukvet">Omschrijving: </text:span>Stevensloop zondag 19 maart 2017 Centrum Nijmegen (Start kronenburgersingel finish Grote Markt)</text:p>
            <text:p text:style-name="common-al">
            <text:span text:style-name="nadrukvet">Activiteiten: </text:span>; </text:p>
            <text:p text:style-name="common-al">
            <text:span text:style-name="nadrukvet">Zaaknummer: </text:span>Z17.00398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1-2017</text:p>
            <text:p text:style-name="common-al">
            <text:span text:style-name="nadrukvet">Definitieve beschikking verzonden: </text:span>21-02-2017</text:p>
            <text:p text:style-name="common-al">
            <text:span text:style-name="nadrukvet">Einddatum bezwaartermijn: </text:span>04-04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februari 2017 tot en met 4 april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2AF3BEE-7E9D-4E2D-A2A9-FE06D9AA740B" xlink:type="simple">http://www.nijmegen.nl/vergunningpagina/?guid=72AF3BEE-7E9D-4E2D-A2A9-FE06D9AA740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30297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97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rt kronenburgersingel finish Grote Markt: Stevensloop zondag 19 maart 2017 Centrum Nijmeg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97</meta:user-defined>
    <meta:user-defined meta:name="OVERHEIDop.GmbID/DC.identifier">gmb-2017-30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X 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13.9 428865.73</meta:user-defined>
    <meta:user-defined meta:name="OVERHEIDop.versieInformatie"/>
  </office:meta>
</office:document-meta>
</file>