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Mega Piraten Festijn 25-03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Mega Piraten Festijn 25-03-2017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6.0494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2-2016</text:p>
            <text:p text:style-name="common-al">
            <text:span text:style-name="nadrukvet">Definitieve beschikking verzonden: </text:span>21-02-2017</text:p>
            <text:p text:style-name="common-al">
            <text:span text:style-name="nadrukvet">Einddatum bezwaartermijn: </text:span>04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17 tot en met 4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8830E5-276A-449D-832F-F4EF4D96C520" xlink:type="simple">http://www.nijmegen.nl/vergunningpagina/?guid=5B8830E5-276A-449D-832F-F4EF4D96C5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9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Mega Piraten Festijn 25-03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96</meta:user-defined>
    <meta:user-defined meta:name="OVERHEIDop.GmbID/DC.identifier">gmb-2017-30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