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Waalkade, 12 t/m15 mei 2017, Foodtruckfestival Rrrollend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Waalkade, 12 t/m15 mei 2017, Foodtruckfestival Rrrollend Nijmegen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7.0073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7</text:p>
            <text:p text:style-name="common-al">
            <text:span text:style-name="nadrukvet">Definitieve beschikking verzonden: </text:span>20-02-2017</text:p>
            <text:p text:style-name="common-al">
            <text:span text:style-name="nadrukvet">Einddatum bezwaartermijn: </text:span>03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februari 2017 tot en met 3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5088B78-ADAA-4669-B9D7-FD0180E1FED6" xlink:type="simple">http://www.nijmegen.nl/vergunningpagina/?guid=F5088B78-ADAA-4669-B9D7-FD0180E1FE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9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Waalkade, 12 t/m15 mei 2017, Foodtruckfestival Rrrollend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95</meta:user-defined>
    <meta:user-defined meta:name="OVERHEIDop.GmbID/DC.identifier">gmb-2017-30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