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plein: MaxiMarienburg 2017 Koningsnacht en dag 26-04-2017 en 27-04-2017 Marienburgplei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17</text:p>
            <text:p text:style-name="common-al">
            <text:span text:style-name="nadrukvet">Omschrijving: </text:span>MaxiMarienburg 2017 Koningsnacht en dag 26-04-2017 en 27-04-2017 Marienburgplein (Marienburgplein)</text:p>
            <text:p text:style-name="common-al">
            <text:span text:style-name="nadrukvet">Activiteiten: </text:span>; Horeca; </text:p>
            <text:p text:style-name="common-al">
            <text:span text:style-name="nadrukvet">Zaaknummer: </text:span>Z17.00636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1-2017</text:p>
            <text:p text:style-name="common-al">
            <text:span text:style-name="nadrukvet">Definitieve beschikking verzonden: </text:span>15-02-2017</text:p>
            <text:p text:style-name="common-al">
            <text:span text:style-name="nadrukvet">Einddatum bezwaartermijn: </text:span>29-03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17 tot en met 29 maart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86FDB80-78B2-451B-955B-FCFE033B7EDE" xlink:type="simple">http://www.nijmegen.nl/vergunningpagina/?guid=386FDB80-78B2-451B-955B-FCFE033B7ED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0293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9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9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plein: MaxiMarienburg 2017 Koningsnacht en dag 26-04-2017 en 27-04-2017 Marienburgplei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293</meta:user-defined>
    <meta:user-defined meta:name="OVERHEIDop.GmbID/DC.identifier">gmb-2017-30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68.05 428508.96</meta:user-defined>
    <meta:user-defined meta:name="OVERHEIDop.versieInformatie"/>
  </office:meta>
</office:document-meta>
</file>