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: XXlerator Raw 15-04-2017 - Het Foute Paasfeest 16-04-2017 - Honigcomplex Waalbandij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17</text:p>
            <text:p text:style-name="common-al">
            <text:span text:style-name="nadrukvet">Omschrijving: </text:span>XXlerator Raw 15-04-2017 - Het Foute Paasfeest 16-04-2017 - Honigcomplex Waalbandijk (Waalbandijk)</text:p>
            <text:p text:style-name="common-al">
            <text:span text:style-name="nadrukvet">Activiteiten: </text:span>; Horeca; </text:p>
            <text:p text:style-name="common-al">
            <text:span text:style-name="nadrukvet">Zaaknummer: </text:span>Z17.0047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1-2017</text:p>
            <text:p text:style-name="common-al">
            <text:span text:style-name="nadrukvet">Definitieve beschikking verzonden: </text:span>15-02-2017</text:p>
            <text:p text:style-name="common-al">
            <text:span text:style-name="nadrukvet">Einddatum bezwaartermijn: </text:span>29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17 tot en met 29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BE1BC1B8-BB1A-4352-A547-3229DB3339A0" xlink:type="simple">http://www.nijmegen.nl/vergunningpagina/?guid=BE1BC1B8-BB1A-4352-A547-3229DB3339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0291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9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91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: XXlerator Raw 15-04-2017 - Het Foute Paasfeest 16-04-2017 - Honigcomplex Waalbandij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91</meta:user-defined>
    <meta:user-defined meta:name="OVERHEIDop.GmbID/DC.identifier">gmb-2017-30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61.178 429634.043</meta:user-defined>
    <meta:user-defined meta:name="OVERHEIDop.versieInformatie"/>
  </office:meta>
</office:document-meta>
</file>