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The Night Run Festival  vrijdag 14-04-2017 centru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The Night Run Festival  vrijdag 14-04-2017 centrum Nijmegen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050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7</text:p>
            <text:p text:style-name="common-al">
            <text:span text:style-name="nadrukvet">Definitieve beschikking verzonden: </text:span>15-02-2017</text:p>
            <text:p text:style-name="common-al">
            <text:span text:style-name="nadrukvet">Einddatum bezwaartermijn: </text:span>29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7 tot en met 29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34BFAD-56ED-4307-B77E-7773ADDF0E30" xlink:type="simple">http://www.nijmegen.nl/vergunningpagina/?guid=4734BFAD-56ED-4307-B77E-7773ADDF0E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The Night Run Festival  vrijdag 14-04-2017 centru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9</meta:user-defined>
    <meta:user-defined meta:name="OVERHEIDop.GmbID/DC.identifier">gmb-2017-30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