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naast sportpark Vossenpels: OranjeLent 26-04-2017 en 27-04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OranjeLent 26-04-2017 en 27-04-2017 (Grasveld naast sportpark Vossenpels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3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7</text:p>
            <text:p text:style-name="common-al">
            <text:span text:style-name="nadrukvet">Definitieve beschikking verzonden: </text:span>15-02-2017</text:p>
            <text:p text:style-name="common-al">
            <text:span text:style-name="nadrukvet">Einddatum bezwaartermijn: </text:span>29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7 tot en met 29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3D7035-D1DF-4BAF-822A-DFF1D1F5AA81" xlink:type="simple">http://www.nijmegen.nl/vergunningpagina/?guid=113D7035-D1DF-4BAF-822A-DFF1D1F5AA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8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naast sportpark Vossenpels: OranjeLent 26-04-2017 en 27-04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8</meta:user-defined>
    <meta:user-defined meta:name="OVERHEIDop.GmbID/DC.identifier">gmb-2017-30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D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39.87 431335.6</meta:user-defined>
    <meta:user-defined meta:name="OVERHEIDop.versieInformatie"/>
  </office:meta>
</office:document-meta>
</file>