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Ballonvaren, Goffert, KNVv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Ballonvaren, Goffert, KNVvL (Goffer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66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7</text:p>
            <text:p text:style-name="common-al">
            <text:span text:style-name="nadrukvet">Definitieve beschikking verzonden: </text:span>09-02-2017</text:p>
            <text:p text:style-name="common-al">
            <text:span text:style-name="nadrukvet">Einddatum bezwaartermijn: </text:span>23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17 tot en met 23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E331C8A-B5A3-448E-80E0-2EB616C7201C" xlink:type="simple">http://www.nijmegen.nl/vergunningpagina/?guid=8E331C8A-B5A3-448E-80E0-2EB616C720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8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Ballonvaren, Goffert, KNVv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7</meta:user-defined>
    <meta:user-defined meta:name="OVERHEIDop.GmbID/DC.identifier">gmb-2017-30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