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Broerstaart 18 en 19 februari 2017 Dierenvoedselbank Promotieactiviteit: X Broerestraat / Burchtstraat 18 en 19 februari 2017 Dierenvoedselbank Promotieactivitei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17</text:p>
            <text:p text:style-name="common-al">
            <text:span text:style-name="nadrukvet">Omschrijving: </text:span>X Broerestraat / Burchtstraat 18 en 19 februari 2017 Dierenvoedselbank Promotieactiviteit (Molenstraat Broerstaart 18 en 19 februari 2017 Dierenvoedselbank Promotieactivitei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076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2-2017</text:p>
            <text:p text:style-name="common-al">
            <text:span text:style-name="nadrukvet">Definitieve beschikking verzonden: </text:span>20-02-2017</text:p>
            <text:p text:style-name="common-al">
            <text:span text:style-name="nadrukvet">Einddatum bezwaartermijn: </text:span>03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februari 2017 tot en met 3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A0B52CA-4C1E-40D6-81D7-1204AD12FDD4" xlink:type="simple">http://www.nijmegen.nl/vergunningpagina/?guid=CA0B52CA-4C1E-40D6-81D7-1204AD12FD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028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8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8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Broerstaart 18 en 19 februari 2017 Dierenvoedselbank Promotieactiviteit: X Broerestraat / Burchtstraat 18 en 19 februari 2017 Dierenvoedselbank Promotieactivitei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86</meta:user-defined>
    <meta:user-defined meta:name="OVERHEIDop.GmbID/DC.identifier">gmb-2017-30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C 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69.83 428790.59</meta:user-defined>
    <meta:user-defined meta:name="OVERHEIDop.versieInformatie"/>
  </office:meta>
</office:document-meta>
</file>