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lastraat: Castellastraat, 4 juni 2017, Feestcomite de Trompstraat, rommelmarkt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Castellastraat, 4 juni 2017, Feestcomite de Trompstraat, rommelmarkt, (Castell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72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7</text:p>
            <text:p text:style-name="common-al">
            <text:span text:style-name="nadrukvet">Definitieve beschikking verzonden: </text:span>17-02-2017</text:p>
            <text:p text:style-name="common-al">
            <text:span text:style-name="nadrukvet">Einddatum bezwaartermijn: </text:span>31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17 tot en met 31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B6BE3E9-8FDA-4A09-BDE3-BB2A516C0EED" xlink:type="simple">http://www.nijmegen.nl/vergunningpagina/?guid=7B6BE3E9-8FDA-4A09-BDE3-BB2A516C0E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ellastraat: Castellastraat, 4 juni 2017, Feestcomite de Trompstraat, rommelmarkt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5</meta:user-defined>
    <meta:user-defined meta:name="OVERHEIDop.GmbID/DC.identifier">gmb-2017-3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X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80.24 427896.63</meta:user-defined>
    <meta:user-defined meta:name="OVERHEIDop.versieInformatie"/>
  </office:meta>
</office:document-meta>
</file>