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Molen-Broerstraat: Bavaria 0,0% promoactie 3 en 24 juni en 1 juli 2017 Kruising Molen-Broer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Bavaria 0,0% promoactie 3 en 24 juni en 1 juli 2017 Kruising Molen-Broerstraat (Kruising Molen-Broer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29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17</text:p>
            <text:p text:style-name="common-al">
            <text:span text:style-name="nadrukvet">Definitieve beschikking verzonden: </text:span>09-02-2017</text:p>
            <text:p text:style-name="common-al">
            <text:span text:style-name="nadrukvet">Einddatum bezwaartermijn: </text:span>23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17 tot en met 23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B77484A-7B80-4563-9CC3-DA66C473997E" xlink:type="simple">http://www.nijmegen.nl/vergunningpagina/?guid=EB77484A-7B80-4563-9CC3-DA66C47399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8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Molen-Broerstraat: Bavaria 0,0% promoactie 3 en 24 juni en 1 juli 2017 Kruising Molen-Broer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83</meta:user-defined>
    <meta:user-defined meta:name="OVERHEIDop.GmbID/DC.identifier">gmb-2017-30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8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21.11 428631.62</meta:user-defined>
    <meta:user-defined meta:name="OVERHEIDop.versieInformatie"/>
  </office:meta>
</office:document-meta>
</file>