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Loo 4, handelen in strijd met regels ruimtelijke ordening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976</text:p>
            <text:p text:style-name="common-al">Datum ontvangst: 28-12-2016</text:p>
            <text:p text:style-name="common-al">Omschrijving: Bergeijk, Loo 4, handelen in strijd met regels ruimtelijke ordening (bouwen van een overkapp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028</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8</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28</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Loo 4, handelen in strijd met regels ruimtelijke ordening (bouwen van een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028</meta:user-defined>
    <meta:user-defined meta:name="OVERHEIDop.GmbID/DC.identifier">gmb-2017-30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KR 4</meta:user-defined>
    <meta:user-defined meta:name="OVERHEIDop.woonplaats">Bergeijk</meta:user-defined>
    <meta:user-defined meta:name="OVERHEIDop.straatnaam">Loo</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281 369257</meta:user-defined>
    <meta:user-defined meta:name="OVERHEIDop.versieInformatie"/>
  </office:meta>
</office:document-meta>
</file>