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Verleende vergunning (reguliere procedure), Paladijnenweg 104, het kappen van 1 berk en 1 conifeer, 16-02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Verleende vergunning (reguliere procedure), Paladijnenweg 104, het kappen van 1 berk en 1 conifeer, 16-02-2017. Rechtsmiddel: Bezwaar.</text:p>
            <text:p text:style-name="common-al"/>
            <text:p text:style-name="last-al">Stadsberichten, 22-0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30279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279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279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Omgevingsvergunning, Verleende vergunning (reguliere procedure), Paladijnenweg 104, het kappen van 1 berk en 1 conifeer, 16-02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0279</meta:user-defined>
    <meta:user-defined meta:name="OVERHEIDop.GmbID/DC.identifier">gmb-2017-30279</meta:user-defined>
    <meta:user-defined meta:name="OVERHEID.TaxonomieBeleidsagenda/OVERHEID.category">Natuur en milieu | Organisatie en beleid</meta:user-defined>
    <meta:user-defined meta:name="OVERHEIDop.referentienummer">543317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KE 104</meta:user-defined>
    <meta:user-defined meta:name="OVERHEIDop.woonplaats">Amersfoort</meta:user-defined>
    <meta:user-defined meta:name="OVERHEIDop.straatnaam">Paladijnen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282 464611</meta:user-defined>
    <meta:user-defined meta:name="OVERHEIDop.versieInformatie"/>
  </office:meta>
</office:document-meta>
</file>