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2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in Emmalaan 20, 1405 CL Bussum</text:p>
            <text:p text:style-name="common-al">Aanbrengen verharding tuin alsmede legalisering voor kappen van 11 coniferen, 1 berk, 1 taxus en 3 hulstbomen perceel (herplant).</text:p>
            <text:p text:style-name="common-al">16-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text:span>
            <text:span text:style-name="nadrukcur">meente Gooise Meren, 24</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27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7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7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Emmalaan 2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70</meta:user-defined>
    <meta:user-defined meta:name="OVERHEIDop.GmbID/DC.identifier">gmb-2017-30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L 20</meta:user-defined>
    <meta:user-defined meta:name="OVERHEIDop.woonplaats">Bussum</meta:user-defined>
    <meta:user-defined meta:name="OVERHEIDop.straatnaam">Koningin Emma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8 476464</meta:user-defined>
    <meta:user-defined meta:name="OVERHEIDop.versieInformatie"/>
  </office:meta>
</office:document-meta>
</file>