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Noolen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Noolen 3, 1251 GT, het vellen van 1 boom,      ingekomen 7 febr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30266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6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6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Noolen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266</meta:user-defined>
    <meta:user-defined meta:name="OVERHEIDop.GmbID/DC.identifier">gmb-2017-302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De Noole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224 475097</meta:user-defined>
    <meta:user-defined meta:name="OVERHEIDop.versieInformatie"/>
  </office:meta>
</office:document-meta>
</file>