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t.h.v. nr. 36, Neptunusplein, Van Brakelstraat/Van Galenstraat, het verplaatsen van kunstwerken ‘de Voorleesstoel’ en ‘de Stenen Tafel’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t.h.v. nr. 36, Neptunusplein, Van Brakelstraat/Van Galenstraat, het verplaatsen van kunstwerken ‘de Voorleesstoel’ en ‘de Stenen Tafel’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t.h.v. nr. 36, Neptunusplein, Van Brakelstraat/Van Galenstraat, het verplaatsen van kunstwerken ‘de Voorleesstoel’ en ‘de Stenen Tafel’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62</meta:user-defined>
    <meta:user-defined meta:name="OVERHEIDop.GmbID/DC.identifier">gmb-2017-30262</meta:user-defined>
    <meta:user-defined meta:name="OVERHEID.TaxonomieBeleidsagenda/OVERHEID.category">Cultuur en recreatie | Organisatie en beleid</meta:user-defined>
    <meta:user-defined meta:name="OVERHEIDop.referentienummer">544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Evertsenstraat</meta:user-defined>
    <meta:user-defined meta:name="OVERHEID.PostcodeHuisnummer/OVERHEIDop.postcodeHuisnummer">3814RK 16a</meta:user-defined>
    <meta:user-defined meta:name="OVERHEIDop.straatnaam">Van Bra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8 463931</meta:user-defined>
    <meta:user-defined meta:name="OVERHEID.EPSG28992/DC.spatial">155414 463801</meta:user-defined>
    <meta:user-defined meta:name="OVERHEIDop.versieInformatie"/>
  </office:meta>
</office:document-meta>
</file>