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Horeca-exploitatievergunning, Meridiaan 26A, horeca-exploitatievergunning, 16-02-2017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Horeca-exploitatievergunning, Meridiaan 26A, horeca-exploitatievergunning, 16-02-2017, Rechtsmiddel: Bezwaar. 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6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6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6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Horeca-exploitatievergunning, Meridiaan 26A, horeca-exploitatievergunning, 16-02-2017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60</meta:user-defined>
    <meta:user-defined meta:name="OVERHEIDop.GmbID/DC.identifier">gmb-2017-302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V 26c</meta:user-defined>
    <meta:user-defined meta:name="OVERHEIDop.woonplaats">Amersfoort</meta:user-defined>
    <meta:user-defined meta:name="OVERHEIDop.straatnaam">Meridi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4 464042</meta:user-defined>
    <meta:user-defined meta:name="OVERHEIDop.versieInformatie"/>
  </office:meta>
</office:document-meta>
</file>