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llelweg 21 en 23,5223 AL ‘s-Hertogenbosch, het verbouwen van een bestaand post-sorteer centrum naar een tijdelijke onderwijs functie voor de kunst academ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Parallelweg 21 en 23,5223 AL ‘s-Hertogenbosch, het verbouwen van een bestaand post-sorteer centrum naar een tijdelijke onderwijs functie voor de kunst academie, bouwen, strijd bestemmingsplan, WB00035864, 28-12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3026</text:span><text:line-break/><text:date style:data-style-name="dag" text:fixed="true" text:date-value="2017-01-06"/><text:line-break/><text:date style:data-style-name="jaar" text:fixed="true" text:date-value="2017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6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26</text:span><text:date style:data-style-name="nicedate" text:fixed="true" text:date-value="2017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rallelweg 21 en 23,5223 AL ‘s-Hertogenbosch, het verbouwen van een bestaand post-sorteer centrum naar een tijdelijke onderwijs functie voor de kunst academ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6</meta:user-defined>
    <meta:user-defined meta:name="OVERHEIDop.publicationIssue">3026</meta:user-defined>
    <meta:user-defined meta:name="OVERHEIDop.GmbID/DC.identifier">gmb-2017-30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3AL 21</meta:user-defined>
    <meta:user-defined meta:name="OVERHEIDop.woonplaats">'s-Hertogenbosch</meta:user-defined>
    <meta:user-defined meta:name="OVERHEIDop.straatnaam">Parallel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567 412060</meta:user-defined>
    <meta:user-defined meta:name="OVERHEIDop.versieInformatie"/>
  </office:meta>
</office:document-meta>
</file>