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4249 Charles Stulemeijerweg 12 te Tilburg, verbouwen van kantoor, verzonden 21 februar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223 - Z-HZ_WABO-2016-04249 - B - Charles Stulemeijerweg 1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30259</text:span><text:line-break/><text:date style:data-style-name="dag" text:fixed="true" text:date-value="2017-02-24"/><text:line-break/><text:date style:data-style-name="jaar" text:fixed="true" text:date-value="2017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259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259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4249 Charles Stulemeijerweg 12 te Tilburg, verbouwen van kantoor, verzonden 21 februar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4</meta:user-defined>
    <meta:user-defined meta:name="OVERHEIDop.publicationIssue">30259</meta:user-defined>
    <meta:user-defined meta:name="OVERHEIDop.GmbID/DC.identifier">gmb-2017-302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6RT</meta:user-defined>
    <meta:user-defined meta:name="OVERHEIDop.woonplaats">Tilburg</meta:user-defined>
    <meta:user-defined meta:name="OVERHEIDop.straatnaam">Charles Stulemeijer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114 394827</meta:user-defined>
    <meta:user-defined meta:name="OVERHEIDop.versieInformatie"/>
  </office:meta>
</office:document-meta>
</file>