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22 Clarissenhof (K sectie N 20479) te Tilburg, kappen van 3 bomen, 2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22 - I - Clarissenhof (K sectie N 2047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025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22 Clarissenhof (K sectie N 20479) te Tilburg, kappen van 3 bomen, 2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57</meta:user-defined>
    <meta:user-defined meta:name="OVERHEIDop.GmbID/DC.identifier">gmb-2017-30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W 336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5 397097</meta:user-defined>
    <meta:user-defined meta:name="OVERHEIDop.versieInformatie"/>
  </office:meta>
</office:document-meta>
</file>