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45 Pijlijserstraat 35 te Tilburg, creëren van kleinschalige opvang voor dementerende ouderen,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45 - I - Pijlijser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5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45 Pijlijserstraat 35 te Tilburg, creëren van kleinschalige opvang voor dementerende ouderen,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56</meta:user-defined>
    <meta:user-defined meta:name="OVERHEIDop.GmbID/DC.identifier">gmb-2017-30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C 35</meta:user-defined>
    <meta:user-defined meta:name="OVERHEIDop.woonplaats">Tilburg</meta:user-defined>
    <meta:user-defined meta:name="OVERHEIDop.straatnaam">Pijl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7 397366</meta:user-defined>
    <meta:user-defined meta:name="OVERHEIDop.versieInformatie"/>
  </office:meta>
</office:document-meta>
</file>