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50 Sint Josephstraat 60 te Tilburg, kappen van 1 boom, 21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4 - Z-HZ_WABO-2017-00650 - I - Sint Joseph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025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50 Sint Josephstraat 60 te Tilburg, kappen van 1 boom, 21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52</meta:user-defined>
    <meta:user-defined meta:name="OVERHEIDop.GmbID/DC.identifier">gmb-2017-30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J 60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49 396342</meta:user-defined>
    <meta:user-defined meta:name="OVERHEIDop.versieInformatie"/>
  </office:meta>
</office:document-meta>
</file>