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653 T58 (sectie Z nr 1241) te Tilburg, bouwen van een bedrijfshal op T58, 21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24 - Z-HZ_WABO-2017-00653 - I - T58 (sectie Z nr 124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025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5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5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653 T58 (sectie Z nr 1241) te Tilburg, bouwen van een bedrijfshal op T58, 21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51</meta:user-defined>
    <meta:user-defined meta:name="OVERHEIDop.GmbID/DC.identifier">gmb-2017-30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SK 24</meta:user-defined>
    <meta:user-defined meta:name="OVERHEIDop.woonplaats">Tilburg</meta:user-defined>
    <meta:user-defined meta:name="OVERHEIDop.straatnaam">Maidston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96 393668</meta:user-defined>
    <meta:user-defined meta:name="OVERHEIDop.versieInformatie"/>
  </office:meta>
</office:document-meta>
</file>